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3/000696_испр</text:p>
          </table:table-cell>
          <table:table-cell table:number-columns-repeated="4" table:style-name="ce1"/>
          <table:table-cell office:value-type="string" table:style-name="ce3">
            <text:p>2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2:31:020010:2478</text:p>
          </table:table-cell>
          <table:covered-table-cell/>
          <table:table-cell office:value-type="float" office:value="231900" table:style-name="ce11">
            <text:p>231900,00</text:p>
          </table:table-cell>
          <table:table-cell office:value-type="string" table:number-columns-spanned="2" table:number-rows-spanned="1" table:style-name="ce20">
            <text:p>29.02.2024</text:p>
          </table:table-cell>
          <table:covered-table-cell/>
          <table:table-cell office:value-type="string" table:style-name="ce8">
            <text:p>0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A606657B289A53B55C08790CEB2EBD46322C94C4C3DB04888744DD6D149FFEEE14939467AFD458146C60D9D759A59873585D7CAACC3777D49197B7FE63F82FA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22"/>
          <table:covered-table-cell/>
          <table:table-cell table:style-name="ce9"/>
          <table:table-cell office:value-type="string" table:style-name="ce12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ерман Ксения Вячеславовна</meta:initial-creator>
    <dc:creator>Герман Ксения Вячеславовна</dc:creator>
    <meta:creation-date>2024-03-28T02:29:43Z</meta:creation-date>
    <dc:date>2024-03-28T02:41:46Z</dc:date>
  </office:meta>
</office:document-meta>
</file>